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margin-bottom="0.3333in" fo:text-indent="0.4916in"/>
    </style:style>
    <style:style style:name="T3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 fo:margin-left="0.0076in" fo:text-indent="-0.0145in">
        <style:tab-stops/>
      </style:paragraph-properties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Textbody" style:family="paragraph">
      <style:text-properties style:font-name="Arial" fo:font-size="10pt" style:font-size-asian="10pt" style:font-size-complex="10pt"/>
    </style:style>
    <style:style style:name="P56" style:parent-style-name="Textbody" style:family="paragraph">
      <style:text-properties style:font-name="Arial" fo:font-size="10pt" style:font-size-asian="10pt" style:font-size-complex="10pt"/>
    </style:style>
    <style:style style:name="P57" style:parent-style-name="Normalny" style:family="paragraph">
      <style:text-properties style:font-name="Arial" fo:font-size="10pt" style:font-size-asian="10pt" style:font-size-complex="10pt"/>
    </style:style>
    <style:style style:name="P5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Projektu uchwały</text:span><text:span text:style-name="T4"><text:s/>w sprawie określenia wykazu kąpielisk <text:s/>oraz sezonu kąpielowego na terenie Gminy Rawicz w 202</text:span><text:span text:style-name="T5">4</text:span><text:span text:style-name="T6"><text:s/>roku</text:span><text:span text:style-name="T7">, na podstawie art. 37 ust. 1</text:span><text:span text:style-name="T8">0</text:span><text:span text:style-name="T9"><text:s/>ustawy z dnia 20 lipca 2017 r. Prawo wodne (Dz. U. z 202</text:span><text:span text:style-name="T10">3</text:span><text:span text:style-name="T11"><text:s/>r. poz.</text:span><text:span text:style-name="T12"><text:s/></text:span><text:span text:style-name="T13">poz. 1478, 1688, 1890,1963, 2029</text:span><text:span text:style-name="T14">)<text:s/></text:span></text:p>
      <text:p text:style-name="P15"/>
      <text:p text:style-name="P16">Dane zgłaszającego: …...........................................................................</text:p>
      <text:p text:style-name="P17"/>
      <text:p text:style-name="P18">1.Instytucja, organizacja lub osoba zgłaszająca propozycje ………………………………….............</text:p>
      <text:p text:style-name="P19"/>
      <text:p text:style-name="P20">.…………………………… …..............................................................................................................</text:p>
      <text:p text:style-name="P21"/>
      <text:p text:style-name="P22">2.Adres……………………………………………................................................................................</text:p>
      <text:p text:style-name="P23"/>
      <text:p text:style-name="P24">3.Dane kontaktowe (nr tel. i e-mail.) ………………......………………………………………….......</text:p>
      <text:p text:style-name="P25"/>
      <text:p text:style-name="P26">…............................................................................................................................................................</text:p>
      <text:p text:style-name="P27"/>
      <text:p text:style-name="P28">4.Imię i nazwisko osoby kontaktowej ………………………….....………………..............................</text:p>
      <text:p text:style-name="P29"/>
      <text:p text:style-name="P30">………………….. ….............................................................................................................................</text:p>
      <text:p text:style-name="P31"/>
      <text:p text:style-name="P32">Uwagi do projektu uchwały:</text:p>
      <text:p text:style-name="P33"/>
      <text:p text:style-name="P34">1. Istniejący zapis w projekcie uchwały wraz nr paragrafu ……………………………………….. ...</text:p>
      <text:p text:style-name="P35"/>
      <text:p text:style-name="P36">…………………………………………............................................................................................…</text:p>
      <text:p text:style-name="P37"/>
      <text:p text:style-name="P38">……………………………………………………… ….....................................................................</text:p>
      <text:p text:style-name="P39"/>
      <text:p text:style-name="P40">2. Proponowana zmiana (wraz z nr paragrafu) ………………………….…………………………..</text:p>
      <text:p text:style-name="P41"/>
      <text:p text:style-name="P42">…………………………………………………………....................…………..................................</text:p>
      <text:p text:style-name="P43"/>
      <text:p text:style-name="P44">……………………………… ….........................................................................................................</text:p>
      <text:p text:style-name="P45"/>
      <text:p text:style-name="P46">3.Uzasadnienie……………………………………............…………………........................................</text:p>
      <text:p text:style-name="P47"/>
      <text:p text:style-name="P48">…………………………………...................……………………………………….............................</text:p>
      <text:p text:style-name="P49"/>
      <text:p text:style-name="P50">…………………………........................................................................................................................</text:p>
      <text:p text:style-name="P51"/>
      <text:p text:style-name="P52"><text:s/>…...........................................................................................................................................................</text:p>
      <text:p text:style-name="P53"/>
      <text:p text:style-name="P54"/>
      <text:p text:style-name="P55">…………………………., dnia ………………………..</text:p>
      <text:p text:style-name="P56"><text:s/>(miejscowość)</text:p>
      <text:p text:style-name="P57"><text:tab/><text:tab/></text:p>
      <text:p text:style-name="P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hyphenate="false"/>
    </style:style>
    <style:style style:name="WW8Num2z0" style:display-name="WW8Num2z0" style:family="text">
      <style:text-properties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Batang" style:font-name-complex="Times New Roman" style:letter-kerning="false" style:language-asian="ar" style:country-asian="SA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-asian="Batang" style:font-name-complex="Times New Roman" style:letter-kerning="false" style:language-asian="ar" style:country-asian="SA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Batang" style:font-name-complex="Times New Roman" style:letter-kerning="false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-asian="Batang" style:font-name-complex="Times New Roman" style:letter-kerning="false" style:language-asian="ar" style:country-asian="SA" style:language-complex="ar" style:country-complex="SA"/>
    </style:style>
    <style:style style:name="WW_CharLFO1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3" text:anchor-type="paragraph" svg:x="1.52986in" svg:y="1.97083in" svg:width="4.05694in" svg:height="4.621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Obraz 2" text:anchor-type="as-char" svg:x="0in" svg:y="0in" svg:width="6.15in" svg:height="1.1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Górczak</meta:initial-creator>
    <dc:creator>Katarzyna Górczak</dc:creator>
    <meta:creation-date>2024-01-10T09:43:00Z</meta:creation-date>
    <dc:date>2024-01-10T09:43:00Z</dc:date>
    <meta:print-date>2017-08-02T10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217" meta:row-count="15" meta:non-whitespace-character-count="1904"/>
  </office:meta>
</office:document-meta>
</file>