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5.77cm"/>
    </style:style>
    <style:style style:name="Tabela1.C" style:family="table-column">
      <style:table-column-properties style:column-width="9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6" style:family="paragraph" style:parent-style-name="List_20_Paragraph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8.00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List_20_Paragraph" style:list-style-name="WWNum1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fo:font-size="14pt" fo:language="uk" fo:country="UA" style:font-size-asian="14pt" style:font-size-complex="14pt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language="uk" fo:country="U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uk" fo:country="UA" style:font-size-asian="11pt" style:font-size-complex="11pt"/>
    </style:style>
    <style:style style:name="T7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ЄСТРАЦІЯ ДИТИНИ З УКРАЇНИ ДО ДИТЯЧОГО САДКА/ШКОЛИ ҐМІНИ <text:span text:style-name="T7">РАВIЧ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Ім'я та прізвище дитини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дата народження<text:line-break/>(рік-місяць-день)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Номер PESEL<text:line-break/>(якщо у дитини є)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>У <text:span text:style-name="T4">випадку</text:span> відсутності номера PESEL - <text:span text:style-name="T4">вказати</text:span> серію та номер паспорта чи іншого документа, що посвідчує особу<text:span text:style-name="T4">.</text:span><text:line-break/><text:span text:style-name="T4">у випадку відсутності </text:span>документа, що підтверджує особу – <text:span text:style-name="T4">вказати</text:span> «без документа»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Ім'я та прізвище батька дитини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Ім’я та прізвище матері дитини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<text:span text:style-name="T1">Місце проживання/перебування дитини </text:span><text:span text:style-name="T4">на території </text:span><text:span text:style-name="T1">Польщі (адреса)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<text:span text:style-name="T4">Н</text:span><text:span text:style-name="T1">омер </text:span><text:span text:style-name="T4">т</text:span><text:span text:style-name="T1">елефон</text:span><text:span text:style-name="T4">у</text:span><text:span text:style-name="T1"><text:line-break/>до </text:span><text:span text:style-name="T4">одного з </text:span><text:span text:style-name="T1">батьків або опікуна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Дата прибуття дитини<text:line-break/>до Польщі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<text:span text:style-name="T1">Назва дитячого садка/школи, яку дитина відвіду</text:span><text:span text:style-name="T4">вала</text:span><text:span text:style-name="T1"> в Україні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<text:span text:style-name="T1">У </text:span><text:span text:style-name="T4">випадку</text:span><text:span text:style-name="T1"> дитячого садка – вка</text:span><text:span text:style-name="T4">зати</text:span><text:span text:style-name="T1"> на скільки годин необхідний догляд<text:line-break/>в дитячому садку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<text:span text:style-name="T1">У </text:span><text:span text:style-name="T4">випадку </text:span><text:span text:style-name="T1">школи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1">вка</text:span><text:span text:style-name="T4">зати</text:span><text:span text:style-name="T1"> поточний клас/рік навчання дитини в Україні</text:span></text:p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<text:span text:style-name="T1">чи</text:span><text:span text:style-name="T2"> маєш</text:span><text:span text:style-name="T1"> документи видані </text:span><text:span text:style-name="T2">дитині</text:span><text:span text:style-name="T1"> школою в Україні</text:span></text:p>
          </table:table-cell>
          <table:table-cell table:style-name="Tabela1.A1" office:value-type="string">
            <text:list xml:id="list1637724946598968235" text:style-name="WWNum1">
              <text:list-item>
                <text:p text:style-name="P10">TAK</text:p>
              </text:list-item>
              <text:list-item>
                <text:p text:style-name="P11">НІ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1">вка</text:span><text:span text:style-name="T4">зати <text:s/>загальну кількість </text:span><text:span text:style-name="T1">закінчених років навчання в Україні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Чи знає дитина польську мову?</text:p>
          </table:table-cell>
          <table:table-cell table:style-name="Tabela1.A1" office:value-type="string">
            <text:list xml:id="list31322447" text:continue-numbering="true" text:style-name="WWNum1">
              <text:list-item>
                <text:p text:style-name="P11">НІ</text:p>
              </text:list-item>
              <text:list-item>
                <text:p text:style-name="P12"><text:span text:style-name="T1">TAK - вка</text:span><text:span text:style-name="T2">зати на якому рівні</text:span><text:span text:style-name="T1">:</text:span></text:p>
              </text:list-item>
            </text:list>
            <text:list xml:id="list5675015395923128513" text:style-name="WWNum2">
              <text:list-item>
                <text:p text:style-name="P13"><text:span text:style-name="T2">початк</text:span><text:span text:style-name="T1">овий (достатній для спілкування)</text:span></text:p>
              </text:list-item>
              <text:list-item>
                <text:p text:style-name="P13"><text:span text:style-name="T2">недостатній для здобуття якісної </text:span><text:span text:style-name="T1">шкільної освіти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3"><text:span text:style-name="T1">Чи знає дитина </text:span><text:span text:style-name="T2">іншу</text:span><text:span text:style-name="T1"> іноземну мову </text:span><text:span text:style-name="T2">на рівні достатньому для </text:span><text:span text:style-name="T1">спілкування?</text:span></text:p>
          </table:table-cell>
          <table:table-cell table:style-name="Tabela1.A1" office:value-type="string">
            <text:list xml:id="list31320425" text:continue-list="list31322447" text:style-name="WWNum1">
              <text:list-item>
                <text:p text:style-name="P11">російська мова</text:p>
              </text:list-item>
              <text:list-item>
                <text:p text:style-name="P11">англійська мова</text:p>
              </text:list-item>
              <text:list-item>
                <text:p text:style-name="P11">німецька мова</text:p>
              </text:list-item>
              <text:list-item>
                <text:p text:style-name="P12"><text:span text:style-name="T1">i</text:span><text:span text:style-name="T2">нша мова </text:span><text:span text:style-name="T1">– </text:span><text:span text:style-name="T2">вказати яка</text:span><text:span text:style-name="T1"> …………………………………………………………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3"><text:span text:style-name="T1">Прошу прийняти дитину в </text:span><text:span text:style-name="T2">дитячий </text:span><text:span text:style-name="T1">садок/школу ґміни </text:span><text:span text:style-name="T2">Равич</text:span><text:span text:style-name="T1"> </text:span><text:span text:style-name="T5">(місце буде вказан</text:span><text:span text:style-name="T6">е</text:span><text:span text:style-name="T5"> ґміною)</text:span></text:p>
          </table:table-cell>
          <table:table-cell table:style-name="Tabela1.A1" office:value-type="string">
            <text:list xml:id="list31309719" text:continue-numbering="true" text:style-name="WWNum1">
              <text:list-item>
                <text:p text:style-name="P10">TAK</text:p>
              </text:list-item>
            </text:list>
            <text:p text:style-name="P6"/>
            <text:list xml:id="list31328526" text:continue-numbering="true" text:style-name="WWNum1">
              <text:list-item>
                <text:p text:style-name="P11">НІ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3"><text:span text:style-name="T2">Чи потрібний догляд за дитиною у формі світлиці (денної кімнати)? </text:span><text:span text:style-name="T6">(місце, де можеш залишити свою дитину під опікою на час, поки вирішуєш справи, пов’язані з вашим перебуванням у Польщі)</text:span></text:p>
          </table:table-cell>
          <table:table-cell table:style-name="Tabela1.A1" office:value-type="string">
            <text:list xml:id="list31322722" text:continue-numbering="true" text:style-name="WWNum1">
              <text:list-item>
                <text:p text:style-name="P10">TAK</text:p>
              </text:list-item>
            </text:list>
            <text:p text:style-name="P6"/>
            <text:list xml:id="list31336508" text:continue-numbering="true" text:style-name="WWNum1">
              <text:list-item>
                <text:p text:style-name="P11">НІ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16 </text:p>
          </table:table-cell>
          <table:table-cell table:style-name="Tabela1.A1" office:value-type="string">
            <text:p text:style-name="P4"><text:span text:style-name="T4">Чи хотіли б батьки/опікуни скористатися можливістю безкоштовного вивчення польської мови?</text:span> </text:p>
          </table:table-cell>
          <table:table-cell table:style-name="Tabela1.A1" office:value-type="string">
            <text:list xml:id="list31336546" text:continue-numbering="true" text:style-name="WWNum1">
              <text:list-item>
                <text:p text:style-name="P10">TAK</text:p>
              </text:list-item>
            </text:list>
            <text:p text:style-name="P6"><text:span text:style-name="T4">вказати кількість осіб</text:span> …………………………..</text:p>
            <text:list xml:id="list31333699" text:continue-numbering="true" text:style-name="WWNum1">
              <text:list-item>
                <text:p text:style-name="P11">НІ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17</text:p>
          </table:table-cell>
          <table:table-cell table:style-name="Tabela1.A1" table:number-columns-spanned="2" office:value-type="string">
            <text:p text:style-name="P3"><text:span text:style-name="T2">Коментарі (наприклад, брати і сестри; причини неподання зголошення на вступ дитини до дитячого садка/школи в ґміні </text:span><text:span text:style-name="T3">Равiч</text:span><text:span text:style-name="T2">; інша важлива інформація):</text:span><text:span text:style-name="T1"> </text:span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  <table:covered-table-cell/>
        </table:table-row>
      </table:table>
      <text:p text:style-name="P2"/>
      <text:p text:style-name="P2"/>
      <text:p text:style-name="P2"/>
      <text:p text:style-name="P8">……………………………………………………………</text:p>
      <text:p text:style-name="P7"><text:span text:style-name="T1"><text:tab/><text:tab/><text:tab/><text:tab/><text:tab/><text:tab/>дата та підпис </text:span><text:span text:style-name="T2">одного з </text:span><text:span text:style-name="T1">батьків/опіку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Nowak</meta:initial-creator>
    <meta:editing-cycles>10</meta:editing-cycles>
    <meta:creation-date>2022-03-06T13:16:00</meta:creation-date>
    <dc:date>2022-03-09T11:08:35.62</dc:date>
    <meta:editing-duration>PT1H55M30S</meta:editing-duration>
    <meta:generator>OpenOffice/4.1.7$Win32 OpenOffice.org_project/417m1$Build-9800</meta:generator>
    <meta:document-statistic meta:table-count="1" meta:image-count="0" meta:object-count="0" meta:page-count="3" meta:paragraph-count="60" meta:word-count="298" meta:character-count="1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