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.3333in" fo:text-indent="0.4916in"/>
    </style:style>
    <style:style style:name="T3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margin-left="0.0076in" fo:text-indent="-0.0145in">
        <style:tab-stops/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Textbody" style:family="paragraph">
      <style:text-properties style:font-name="Arial" fo:font-size="10pt" style:font-size-asian="10pt" style:font-size-complex="10pt"/>
    </style:style>
    <style:style style:name="P55" style:parent-style-name="Textbody" style:family="paragraph">
      <style:text-properties style:font-name="Arial" fo:font-size="10pt" style:font-size-asian="10pt" style:font-size-complex="10pt"/>
    </style:style>
    <style:style style:name="P56" style:parent-style-name="Normalny" style:family="paragraph">
      <style:text-properties style:font-name="Arial"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Projektu uchwały</text:span><text:span text:style-name="T4"><text:s/>w sprawie określenia wykazu kąpielisk <text:s/>oraz sezonu kąpielowego na terenie Gminy Rawicz w 20</text:span><text:span text:style-name="T5">22</text:span><text:span text:style-name="T6"><text:s/>roku</text:span><text:span text:style-name="T7">, na podstawie art. 37 ust. 1 ustawy z dnia 20 lipca 201</text:span><text:span text:style-name="T8">7</text:span><text:span text:style-name="T9"><text:s/>r. Prawo wodne ( tekst jedn.: Dz. U. z 20</text:span><text:span text:style-name="T10">21</text:span><text:span text:style-name="T11"><text:s/>r. poz.<text:s/></text:span><text:span text:style-name="T12">2233 z późn. zmianami</text:span><text:span text:style-name="T13">)<text:s/></text:span></text:p>
      <text:p text:style-name="P14"/>
      <text:p text:style-name="P15">Dane zgłaszającego: …...........................................................................</text:p>
      <text:p text:style-name="P16"/>
      <text:p text:style-name="P17">1.Instytucja, organizacja lub osoba zgłaszająca propozycje ………………………………….............</text:p>
      <text:p text:style-name="P18"/>
      <text:p text:style-name="P19">.…………………………… …..............................................................................................................</text:p>
      <text:p text:style-name="P20"/>
      <text:p text:style-name="P21">2.Adres……………………………………………................................................................................</text:p>
      <text:p text:style-name="P22"/>
      <text:p text:style-name="P23">3.Dane kontaktowe (nr tel. i e-mail.) ………………......………………………………………….......</text:p>
      <text:p text:style-name="P24"/>
      <text:p text:style-name="P25">…............................................................................................................................................................</text:p>
      <text:p text:style-name="P26"/>
      <text:p text:style-name="P27">4.Imię i nazwisko osoby kontaktowej ………………………….....………………..............................</text:p>
      <text:p text:style-name="P28"/>
      <text:p text:style-name="P29">………………….. ….............................................................................................................................</text:p>
      <text:p text:style-name="P30"/>
      <text:p text:style-name="P31">Uwagi do projektu uchwały:</text:p>
      <text:p text:style-name="P32"/>
      <text:p text:style-name="P33">1. Istniejący zapis w projekcie uchwały wraz nr paragrafu ……………………………………….. ...</text:p>
      <text:p text:style-name="P34"/>
      <text:p text:style-name="P35">…………………………………………............................................................................................…</text:p>
      <text:p text:style-name="P36"/>
      <text:p text:style-name="P37">……………………………………………………… ….....................................................................</text:p>
      <text:p text:style-name="P38"/>
      <text:p text:style-name="P39">2. Proponowana zmiana (wraz z nr paragrafu) ………………………….…………………………..</text:p>
      <text:p text:style-name="P40"/>
      <text:p text:style-name="P41">…………………………………………………………....................…………..................................</text:p>
      <text:p text:style-name="P42"/>
      <text:p text:style-name="P43">……………………………… ….........................................................................................................</text:p>
      <text:p text:style-name="P44"/>
      <text:p text:style-name="P45">3.Uzasadnienie……………………………………............…………………........................................</text:p>
      <text:p text:style-name="P46"/>
      <text:p text:style-name="P47">…………………………………...................……………………………………….............................</text:p>
      <text:p text:style-name="P48"/>
      <text:p text:style-name="P49">…………………………........................................................................................................................</text:p>
      <text:p text:style-name="P50"/>
      <text:p text:style-name="P51"><text:s/>…...........................................................................................................................................................</text:p>
      <text:p text:style-name="P52"/>
      <text:p text:style-name="P53"/>
      <text:p text:style-name="P54">…………………………., dnia ………………………..</text:p>
      <text:p text:style-name="P55"><text:s/>(miejscowość)</text:p>
      <text:p text:style-name="P56"><text:tab/><text:tab/></text:p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hyphenate="false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style:style style:name="WW_CharLFO1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1.52986in" svg:y="1.97083in" svg:width="4.05694in" svg:height="4.621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15in" svg:height="1.1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órczak</meta:initial-creator>
    <dc:creator>Katarzyna Górczak</dc:creator>
    <meta:creation-date>2022-01-17T13:32:00Z</meta:creation-date>
    <dc:date>2022-01-17T13:32:00Z</dc:date>
    <meta:print-date>2017-08-02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219" meta:row-count="15" meta:non-whitespace-character-count="1906"/>
  </office:meta>
</office:document-meta>
</file>